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隸" svg:font-family="超研澤中隸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prefix="(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25in" fo:margin-left="1.9687in" fo:margin-right="1.968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08in" style:letter-kerning="false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06in" style:letter-kerning="false" fo:font-size="18pt" style:font-size-asian="18pt"/>
    </style:style>
    <style:style style:name="P5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1.5284in" style:use-optimal-column-width="false"/>
    </style:style>
    <style:style style:name="TableColumn9" style:family="table-column">
      <style:table-column-properties style:column-width="2.2215in" style:use-optimal-column-width="false"/>
    </style:style>
    <style:style style:name="TableColumn10" style:family="table-column">
      <style:table-column-properties style:column-width="0.3263in" style:use-optimal-column-width="false"/>
    </style:style>
    <style:style style:name="TableColumn11" style:family="table-column">
      <style:table-column-properties style:column-width="2.0486in" style:use-optimal-column-width="false"/>
    </style:style>
    <style:style style:name="Table6" style:family="table">
      <style:table-properties style:width="7.1444in" fo:margin-left="0in" table:align="left"/>
    </style:style>
    <style:style style:name="TableRow12" style:family="table-row">
      <style:table-row-properties style:min-row-height="0.3472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19" style:family="table-row">
      <style:table-row-properties style:min-row-height="0.3472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TableRow26" style:family="table-row">
      <style:table-row-properties style:min-row-height="0.6944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min-row-height="1.027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2" style:family="paragraph">
      <style:paragraph-properties style:snap-to-layout-grid="false" fo:text-align="justify" style:line-height-at-least="0.25in" fo:margin-right="0.0784in"/>
      <style:text-properties style:font-name-asian="標楷體" fo:font-size="14pt" style:font-size-asian="14pt"/>
    </style:style>
    <style:style style:name="P38" style:parent-style-name="內文" style:list-style-name="LFO2" style:family="paragraph">
      <style:paragraph-properties style:snap-to-layout-grid="false" fo:text-align="justify" style:line-height-at-least="0.25in" fo:margin-right="0.0784in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41" style:family="table-row">
      <style:table-row-properties style:min-row-height="1.027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5in" fo:margin-left="0.1055in" fo:margin-right="0.0784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.25in" fo:margin-left="0.1055in" fo:margin-right="0.0784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49" style:family="table-row">
      <style:table-row-properties style:min-row-height="1.0277in" style:use-optimal-row-height="false" fo:keep-together="always"/>
    </style:style>
    <style:style style:name="P50" style:parent-style-name="內文" style:family="paragraph">
      <style:paragraph-properties style:snap-to-layout-grid="false" fo:text-align="start" style:line-height-at-leas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25in" fo:margin-right="0.0784in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TableRow55" style:family="table-row">
      <style:table-row-properties style:min-row-height="1.0277in" style:use-optimal-row-height="false" fo:keep-together="always"/>
    </style:style>
    <style:style style:name="P56" style:parent-style-name="內文" style:family="paragraph">
      <style:paragraph-properties style:snap-to-layout-grid="false" fo:text-align="start" style:line-height-at-least="0.2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4" style:family="paragraph">
      <style:paragraph-properties style:snap-to-layout-grid="false" fo:text-align="justify" style:line-height-at-least="0.25in" fo:margin-right="0.0784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style:line-height-at-least="0.25in" fo:margin-right="0.0784in"/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25in" fo:margin-right="0.0784in" fo:text-indent="0.33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top="0.1666in" style:line-height-at-least="0.25in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top="0.1666in" style:line-height-at-least="0.25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margin-top="0.1666in" style:line-height-at-least="0.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margin-top="0.1666in" style:line-height-at-least="0.25in"/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77" style:family="table-column">
      <style:table-column-properties style:column-width="0.25in"/>
    </style:style>
    <style:style style:name="TableColumn78" style:family="table-column">
      <style:table-column-properties style:column-width="6.875in"/>
    </style:style>
    <style:style style:name="Table76" style:family="table">
      <style:table-properties style:width="7.125in" fo:margin-left="0in" table:align="center"/>
    </style:style>
    <style:style style:name="TableRow79" style:family="table-row">
      <style:table-row-properties style:min-row-height="1.3291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03" style:family="table-column">
      <style:table-column-properties style:column-width="0.2604in"/>
    </style:style>
    <style:style style:name="TableColumn104" style:family="table-column">
      <style:table-column-properties style:column-width="3.5791in"/>
    </style:style>
    <style:style style:name="TableColumn105" style:family="table-column">
      <style:table-column-properties style:column-width="0.6888in"/>
    </style:style>
    <style:style style:name="TableColumn106" style:family="table-column">
      <style:table-column-properties style:column-width="0.4131in"/>
    </style:style>
    <style:style style:name="TableColumn107" style:family="table-column">
      <style:table-column-properties style:column-width="0.493in"/>
    </style:style>
    <style:style style:name="TableColumn108" style:family="table-column">
      <style:table-column-properties style:column-width="0.5979in"/>
    </style:style>
    <style:style style:name="TableColumn109" style:family="table-column">
      <style:table-column-properties style:column-width="0.6611in"/>
    </style:style>
    <style:style style:name="TableColumn110" style:family="table-column">
      <style:table-column-properties style:column-width="0.7194in"/>
    </style:style>
    <style:style style:name="Table102" style:family="table">
      <style:table-properties style:width="7.4131in" fo:margin-left="0in" table:align="center"/>
    </style:style>
    <style:style style:name="TableRow111" style:family="table-row">
      <style:table-row-properties style:min-row-height="0.342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236in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3236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608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3722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3423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Row211" style:family="table-row">
      <style:table-row-properties style:min-row-height="0.372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Row229" style:family="table-row">
      <style:table-row-properties style:min-row-height="0.3722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Row247" style:family="table-row">
      <style:table-row-properties style:min-row-height="0.372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Row265" style:family="table-row">
      <style:table-row-properties style:min-row-height="0.372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Row283" style:family="table-row">
      <style:table-row-properties style:min-row-height="0.3722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Calibri" style:font-name-asian="標楷體" fo:font-size="10pt" style:font-size-asian="10pt" style:font-size-complex="10pt"/>
    </style:style>
    <style:style style:name="TableRow301" style:family="table-row">
      <style:table-row-properties style:min-row-height="0.668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超研澤中隸" style:font-name-asian="超研澤中隸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化學工程與材料工程系</text:p>
      <text:p text:style-name="P2"><text:span text:style-name="T3">學生辦理離系手續</text:span><text:span text:style-name="T4">單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制別：</text:p>
          </table:table-cell>
          <table:covered-table-cell/>
          <table:table-cell table:style-name="TableCell15" table:number-columns-spanned="2">
            <text:p text:style-name="P16">學號：</text:p>
          </table:table-cell>
          <table:covered-table-cell/>
          <table:table-cell table:style-name="TableCell17">
            <text:p text:style-name="P18">學生姓名：</text:p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辦理單位</text:p>
          </table:table-cell>
          <table:table-cell table:style-name="TableCell29" table:number-columns-spanned="2">
            <text:p text:style-name="P30">辦理情形</text:p>
          </table:table-cell>
          <table:covered-table-cell/>
          <table:table-cell table:style-name="TableCell31" table:number-columns-spanned="2">
            <text:p text:style-name="P32">承辦人簽章</text:p>
          </table:table-cell>
          <table:covered-table-cell/>
        </table:table-row>
        <table:table-row table:style-name="TableRow33">
          <table:table-cell table:style-name="TableCell34">
            <text:p text:style-name="P35">專題研究實驗室</text:p>
          </table:table-cell>
          <table:table-cell table:style-name="TableCell36" table:number-columns-spanned="2">
            <text:list text:style-name="LFO2" text:continue-numbering="true">
              <text:list-item>
                <text:p text:style-name="P37">實驗室物品(含實驗紀錄簿、儀器、軟體、圖書…等)是否已交接</text:p>
              </text:list-item>
              <text:list-item>
                <text:p text:style-name="P38">大學部學生是否有參與實務專題成果發表</text:p>
              </text:list-item>
            </text:list>
          </table:table-cell>
          <table:covered-table-cell/>
          <table:table-cell table:style-name="TableCell39" table:number-columns-spanned="2">
            <text:p text:style-name="P40">（專題老師或指導教授簽章）</text:p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系辦公室</text:p>
          </table:table-cell>
          <table:table-cell table:style-name="TableCell44" table:number-columns-spanned="2">
            <text:p text:style-name="P45">實驗室物品損壞是否已修護或賠償</text:p>
            <text:p text:style-name="P46"/>
          </table:table-cell>
          <table:covered-table-cell/>
          <table:table-cell table:style-name="TableCell47" table:number-columns-spanned="2">
            <text:p text:style-name="P48">（技術人員簽章）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工程教育認證相關事宜</text:p>
          </table:table-cell>
          <table:covered-table-cell/>
          <table:table-cell table:style-name="TableCell53" table:number-columns-spanned="2">
            <text:p text:style-name="P54">(專任助理簽章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list text:style-name="LFO4" text:continue-numbering="true">
              <text:list-item>
                <text:p text:style-name="P58">專題報告或碩士論文是否已繳交一本</text:p>
              </text:list-item>
            </text:list>
            <text:p text:style-name="P59">二、a.研究生加附書報討論之口頭報告證明單</text:p>
            <text:p text:style-name="P60"><text:span text:style-name="T61">b.</text:span><text:span text:style-name="T62">大學部是否有參與實務專題成果發表</text:span></text:p>
          </table:table-cell>
          <table:covered-table-cell/>
          <table:table-cell table:style-name="TableCell63" table:number-columns-spanned="2">
            <text:p text:style-name="P64">（系辦助理簽章）</text:p>
          </table:table-cell>
          <table:covered-table-cell/>
        </table:table-row>
      </table:table>
      <text:p text:style-name="P65"/>
      <text:p text:style-name="P66"/>
      <text:p text:style-name="P67"/>
      <text:p text:style-name="P68">備註：完成手續後，請送交系辦存檔，謝謝合作！</text:p>
      <text:p text:style-name="P69"/>
      <text:soft-page-break/>
      <text:p text:style-name="P70"><text:span text:style-name="T71"><text:s/></text:span></text:p>
      <text:p text:style-name="P72">碩士、博士班問卷</text:p>
      <text:p text:style-name="P73">國立雲林科技大學<text:s/>化學工程與材料工程學系工程教育國際認證</text:p>
      <text:p text:style-name="P74"><text:s/>(本問卷系依據<text:s/>中華工程教育學會AC2004+認證規範制定)</text:p>
      <text:p text:style-name="P75"><text:s/>(往後如有問卷調查請協助填寫)<text:s text:c="3"/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基</text:p>
            <text:p text:style-name="P82">本</text:p>
            <text:p text:style-name="P83">資</text:p>
            <text:p text:style-name="P84">料</text:p>
          </table:table-cell>
          <table:table-cell table:style-name="TableCell85">
            <text:p text:style-name="P86">姓名：</text:p>
            <text:p text:style-name="P87">學號：</text:p>
            <text:p text:style-name="P88">聯絡電話：</text:p>
            <text:p text:style-name="P89">聯絡地址：</text:p>
            <text:p text:style-name="P90">E-mail(校外常用)：<text:s text:c="36"/></text:p>
            <text:p text:style-name="內文"><text:span text:style-name="T91">Facebook</text:span><text:span text:style-name="T92">帳號：</text:span><text:span text:style-name="T93"><text:s text:c="35"/></text:span><text:span text:style-name="T94">填寫日期：</text:span><text:span text:style-name="T95">_______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/text:p>
          </table:table-cell>
        </table:table-row>
      </table:table>
      <text:p text:style-name="內文"/>
      <text:p text:style-name="P101">碩士、博士班問卷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題號</text:p>
          </table:table-cell>
          <table:table-cell table:style-name="TableCell114" table:number-rows-spanned="2">
            <text:p text:style-name="P115"><text:span text:style-name="T116">教育目標&amp;核心能力</text:span></text:p>
          </table:table-cell>
          <table:table-cell table:style-name="TableCell117" table:number-columns-spanned="6">
            <text:p text:style-name="P118">評<text:s text:c="3"/>分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非常同意</text:p>
            <text:p text:style-name="P124">(5分)</text:p>
          </table:table-cell>
          <table:table-cell table:style-name="TableCell125">
            <text:p text:style-name="P126">同意</text:p>
            <text:p text:style-name="P127">(4分)</text:p>
          </table:table-cell>
          <table:table-cell table:style-name="TableCell128">
            <text:p text:style-name="P129">普通</text:p>
            <text:p text:style-name="P130">(3分)</text:p>
          </table:table-cell>
          <table:table-cell table:style-name="TableCell131">
            <text:p text:style-name="P132">不同意</text:p>
            <text:p text:style-name="P133">(2分)</text:p>
          </table:table-cell>
          <table:table-cell table:style-name="TableCell134">
            <text:p text:style-name="P135">很不同意</text:p>
            <text:p text:style-name="P136">(1分)</text:p>
          </table:table-cell>
          <table:table-cell table:style-name="TableCell137">
            <text:p text:style-name="P138">非常不同意</text:p>
            <text:p text:style-name="P139">(0分)</text:p>
          </table:table-cell>
        </table:table-row>
        <table:table-row table:style-name="TableRow140">
          <table:table-cell table:style-name="TableCell141">
            <text:p text:style-name="P142">1-1</text:p>
          </table:table-cell>
          <table:table-cell table:style-name="TableCell143">
            <text:p text:style-name="P144">具備化工技術、材料於化工產業應用的專業知識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<text:span text:style-name="T162">具備化工與化工技術與材料於化工產業的應用專業知識。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具備規劃及執行專題研究能力。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<text:span text:style-name="T198">具備撰寫專業論文或報告能力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<text:span text:style-name="T216">具備發掘問題及解決問題能力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<text:span text:style-name="T234">具備溝通、協調與整合能力。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<text:span text:style-name="T252">了解國際相關研究科技趨勢。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<text:span text:style-name="T270">具備管理及規劃能力。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>
            <text:p text:style-name="P287"><text:span text:style-name="T288">具備終身自我學習成長能力。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8">
            <text:p text:style-name="內文"><text:span text:style-name="T303">請寫出對雲科大</text:span><text:span text:style-name="T304">化材系的建議及期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5"><draw:frame draw:z-index="251657728" draw:id="id0" draw:style-name="a0" draw:name="Text Box 2" text:anchor-type="paragraph" svg:x="5.25in" svg:y="3.83333in" svg:width="1.575in" svg:height="0.35417in" style:rel-width="scale" style:rel-height="scale"><draw:text-box><text:p text:style-name="P306"><text:span text:style-name="T307">92.04.10.第一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超研澤中隸" svg:font-family="超研澤中隸" style:font-family-generic="modern" style:font-pitch="fixed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3">
      <text:list-level-style-number text:level="1" style:num-prefix="(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化學工程系（所）</dc:title>
    <meta:initial-creator>test_測試者</meta:initial-creator>
    <dc:creator>admin</dc:creator>
    <meta:creation-date>2023-11-22T01:58:00Z</meta:creation-date>
    <dc:date>2023-11-22T01:58:00Z</dc:date>
    <meta:print-date>2023-11-22T01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