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117cm" fo:margin-right="0cm" fo:text-indent="-2.117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11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27cm" fo:margin-right="0cm" fo:text-align="justify" style:justify-single-word="false" fo:text-indent="-0.21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雲林科技大學化學工程與材料工程系</text:span></text:p>
      <text:p text:style-name="P1"><text:span text:style-name="T2"><text:s text:c="8"/></text:span><text:span text:style-name="T1">學年度參與實務專題成果展申請書</text:span></text:p>
      <text:p text:style-name="P2"/>
      <text:p text:style-name="P3"/>
      <text:p text:style-name="P4"/>
      <text:p text:style-name="Standard"><text:span text:style-name="T4">實務專題成果展題目：</text:span><text:span text:style-name="T5"> <text:s text:c="37"/></text:span></text:p>
      <text:p text:style-name="P5"/>
      <text:p text:style-name="P5"/>
      <text:p text:style-name="Standard"><text:span text:style-name="T4">專題學生姓名及學號： 1.</text:span><text:span text:style-name="T5"> <text:s text:c="15"/></text:span></text:p>
      <text:p text:style-name="Standard"><text:span text:style-name="T4"><text:s text:c="21"/>2.</text:span><text:span text:style-name="T5"> <text:s text:c="15"/></text:span></text:p>
      <text:p text:style-name="Standard"><text:span text:style-name="T4"><text:s text:c="21"/>3.</text:span><text:span text:style-name="T5"> <text:s text:c="15"/></text:span></text:p>
      <text:p text:style-name="Standard"><text:span text:style-name="T4"><text:s text:c="21"/>4.</text:span><text:span text:style-name="T5"> <text:s text:c="15"/></text:span></text:p>
      <text:p text:style-name="P5"/>
      <text:p text:style-name="P6"/>
      <text:p text:style-name="Standard"><text:span text:style-name="T4">指導教授簽名：</text:span><text:span text:style-name="T5"> <text:s text:c="18"/></text:span></text:p>
      <text:p text:style-name="P7"/>
      <text:p text:style-name="P8">備註：(1)依據本系實務專題細則規定，所有修習實務專題學生均需參加實務專</text:p>
      <text:p text:style-name="P9">題成果展，未參加之學生視同未完成實務專題，成績一律以不及格論。</text:p>
      <text:p text:style-name="P10"><text:tab/>(2)參展當日表現及評比不佳組別，將視情況開會決定後續處理方式。</text:p>
      <text:p text:style-name="P11"><text:span text:style-name="T6">（3）請於97年04月25日（星期五）前繳交至班代，由班代統一彙整繳交至系辦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化材系參與實務專題成果展申請書</dc:title>
    <meta:initial-creator>admin</meta:initial-creator>
    <meta:creation-date>2007-09-05T10:08:00</meta:creation-date>
    <dc:creator>uec01_UEC01</dc:creator>
    <dc:date>2008-04-14T09:40:00</dc:date>
    <meta:editing-cycles>7</meta:editing-cycles>
    <meta:editing-duration>PT6M</meta:editing-duration>
    <meta:document-statistic meta:table-count="0" meta:image-count="0" meta:object-count="0" meta:page-count="1" meta:paragraph-count="12" meta:word-count="195" meta:character-count="400" meta:non-whitespace-character-count="206"/>
    <meta:generator>LibreOffice/5.1.4.2$Windows_x86 LibreOffice_project/f99d75f39f1c57ebdd7ffc5f42867c12031db97a</meta:generator>
  </office:meta>
</office:document-meta>
</file>